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"/>
    <style:font-face style:name="Courier New" svg:font-family="'Courier New'" style:font-adornments="obyčejné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orphans="0" fo:widows="0" fo:text-indent="0.25cm" style:auto-text-indent="false"/>
    </style:style>
    <style:style style:name="P2" style:family="paragraph" style:parent-style-name="Standard" style:master-page-name="Standard">
      <style:paragraph-properties fo:margin-left="-0.501cm" fo:margin-right="-0.806cm" fo:orphans="0" fo:widows="0" fo:text-indent="0.25cm" style:auto-text-indent="false" style:page-number="auto"/>
    </style:style>
    <style:style style:name="P3" style:family="paragraph" style:parent-style-name="Standard">
      <style:paragraph-properties fo:margin-left="-0.501cm" fo:margin-right="5.41cm" fo:line-height="50%" fo:orphans="0" fo:widows="0" fo:text-indent="0.25cm" style:auto-text-indent="false"/>
      <style:text-properties fo:font-size="13pt" fo:language="en" fo:country="US" style:font-size-asian="13pt" style:font-size-complex="13pt" style:font-weight-complex="bold"/>
    </style:style>
    <style:style style:name="P4" style:family="paragraph" style:parent-style-name="Standard">
      <style:paragraph-properties fo:margin-left="-0.501cm" fo:margin-right="5.415cm" fo:orphans="0" fo:widows="0" fo:text-indent="0.25cm" style:auto-text-indent="false"/>
    </style:style>
    <style:style style:name="P5" style:family="paragraph" style:parent-style-name="Standard">
      <style:paragraph-properties fo:margin-left="-0.501cm" fo:margin-right="5.415cm" fo:orphans="0" fo:widows="0" fo:text-indent="0.25cm" style:auto-text-indent="false"/>
      <style:text-properties fo:font-size="8pt" fo:language="en" fo:country="US" style:font-size-asian="8pt" style:font-size-complex="8pt" style:font-weight-complex="bold"/>
    </style:style>
    <style:style style:name="P6" style:family="paragraph" style:parent-style-name="Standard" style:list-style-name="WWNum2">
      <style:paragraph-properties fo:margin-left="-0.25cm" fo:margin-right="5.415cm" fo:orphans="0" fo:widows="0" fo:text-indent="0.501cm" style:auto-text-indent="false"/>
    </style:style>
    <style:style style:name="P7" style:family="paragraph" style:parent-style-name="Standard">
      <style:paragraph-properties fo:margin-left="-0.25cm" fo:margin-right="5.415cm" fo:text-align="justify" style:justify-single-word="false" fo:orphans="0" fo:widows="0" fo:text-indent="0.501cm" style:auto-text-indent="false"/>
    </style:style>
    <style:style style:name="P8" style:family="paragraph" style:parent-style-name="Standard" style:list-style-name="WWNum1">
      <style:paragraph-properties fo:margin-left="-0.25cm" fo:margin-right="5.415cm" fo:text-align="justify" style:justify-single-word="false" fo:orphans="0" fo:widows="0" fo:text-indent="0.501cm" style:auto-text-indent="false"/>
    </style:style>
    <style:style style:name="P9" style:family="paragraph" style:parent-style-name="Standard">
      <style:paragraph-properties fo:margin-left="0cm" fo:margin-right="5.415cm" fo:text-align="justify" style:justify-single-word="false" fo:orphans="0" fo:widows="0" fo:text-indent="0cm" style:auto-text-indent="false"/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1.02cm" fo:margin-right="5.415cm" fo:text-align="justify" style:justify-single-word="false" fo:orphans="0" fo:widows="0" fo:text-indent="0cm" style:auto-text-indent="false"/>
      <style:text-properties fo:font-size="11pt" fo:language="en" fo:country="US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-0.501cm" fo:margin-right="5.415cm" fo:text-align="justify" style:justify-single-word="false" fo:orphans="0" fo:widows="0" fo:text-indent="0.748cm" style:auto-text-indent="false"/>
      <style:text-properties fo:font-size="11pt" fo:language="en" fo:country="US" style:font-size-asian="11pt" style:font-size-complex="11pt" style:font-weight-complex="bold"/>
    </style:style>
    <style:style style:name="P12" style:family="paragraph" style:parent-style-name="Standard">
      <style:paragraph-properties fo:margin-left="-0.501cm" fo:margin-right="5.415cm" fo:text-align="justify" style:justify-single-word="false" fo:orphans="0" fo:widows="0" fo:text-indent="0.748cm" style:auto-text-indent="false"/>
    </style:style>
    <style:style style:name="P13" style:family="paragraph" style:parent-style-name="Standard">
      <style:paragraph-properties fo:margin-left="-0.501cm" fo:margin-right="-0.702cm" fo:text-align="justify" style:justify-single-word="false" fo:orphans="0" fo:widows="0" fo:text-indent="0.748cm" style:auto-text-indent="false"/>
    </style:style>
    <style:style style:name="P14" style:family="paragraph" style:parent-style-name="Standard">
      <style:paragraph-properties fo:margin-left="0cm" fo:margin-right="-0.702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3.737cm" fo:margin-right="-0.702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249cm" fo:margin-right="-0.702cm" fo:text-align="justify" style:justify-single-word="false" fo:orphans="0" fo:widows="0" fo:text-indent="1.249cm" style:auto-text-indent="false"/>
    </style:style>
    <style:style style:name="P17" style:family="paragraph" style:parent-style-name="Standard">
      <style:paragraph-properties fo:margin-left="13.732cm" fo:margin-right="-0.702cm" fo:text-align="justify" style:justify-single-word="false" fo:orphans="0" fo:widows="0" fo:text-indent="-7.567cm" style:auto-text-indent="false"/>
    </style:style>
    <style:style style:name="T1" style:family="text">
      <style:text-properties style:font-name="Comic Sans MS" fo:language="en" fo:country="US" fo:font-weight="bold" style:font-weight-asian="bold"/>
    </style:style>
    <style:style style:name="T2" style:family="text">
      <style:text-properties style:font-name="Comic Sans MS"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omic Sans MS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Comic Sans MS"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fo:language="en" fo:country="US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1pt" fo:language="en" fo:country="US" style:font-size-asian="11pt" style:font-size-complex="11pt" style:font-weight-complex="bold"/>
    </style:style>
    <style:style style:name="T10" style:family="text">
      <style:text-properties fo:font-size="11pt" fo:language="en" fo:country="US" fo:font-weight="bold" style:font-size-asian="11pt" style:font-weight-asian="bold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language="en" fo:country="US" style:font-size-asian="11.5pt" style:font-size-complex="11.5pt"/>
    </style:style>
    <style:style style:name="T14" style:family="text"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T15" style:family="text">
      <style:text-properties fo:font-size="11.5pt" fo:language="en" fo:country="US" fo:font-weight="bold" style:font-size-asian="11.5pt" style:font-weight-asian="bold" style:font-size-complex="11.5pt"/>
    </style:style>
    <style:style style:name="T16" style:family="text">
      <style:text-properties fo:font-size="11.5pt" fo:font-weight="bold" style:font-size-asian="11.5pt" style:font-weight-asian="bold" style:font-size-complex="11.5pt"/>
    </style:style>
    <style:style style:name="T17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8" style:family="text">
      <style:text-properties style:font-name="Wingdings 2" fo:font-size="11.5pt" fo:language="en" fo:country="US" style:font-name-asian="Wingdings 21" style:font-size-asian="11.5pt" style:font-name-complex="Wingdings 2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ám v<text:tab/></text:span><text:span text:style-name="T2">Přihláška na Novobydžovskou výstavu </text:span></text:p>
      <text:p text:style-name="P1"><text:span text:style-name="T3">králíků, holubů a drůbeže</text:span></text:p>
      <text:p text:style-name="P3"/>
      <text:p text:style-name="P4"><text:span text:style-name="T4">ve dnech 15.-16. srpna 2026</text:span></text:p>
      <text:p text:style-name="P4"><text:span text:style-name="T6">Rozšířenou o podcidlinskou soutěž mladých králíků</text:span></text:p>
      <text:p text:style-name="P4"><text:span text:style-name="T7"><text:tab/><text:tab/></text:span></text:p>
      <text:p text:style-name="P5"/>
      <text:p text:style-name="P4"><text:span text:style-name="T3">Výstavní podmínky</text:span></text:p>
      <text:list xml:id="list2907464522358644120" text:style-name="WWNum2">
        <text:list-item>
          <text:p text:style-name="P6"><text:span text:style-name="T13">Na výstavu budou p</text:span><text:span text:style-name="T12">řijata zvířata zdravotně nezávadná, tetovaná</text:span></text:p>
        </text:list-item>
      </text:list>
      <text:p text:style-name="P7"><text:span text:style-name="T12"><text:tab/>a kroužkovaná</text:span></text:p>
      <text:list xml:id="list6578589118363322861" text:style-name="WWNum1">
        <text:list-item>
          <text:p text:style-name="P8"><text:span text:style-name="T14">Výstavní podmínky</text:span><text:span text:style-name="T13">: klecné zdarma. Každý vystavovatel </text:span></text:p>
        </text:list-item>
      </text:list>
      <text:p text:style-name="P7"><text:span text:style-name="T13"><text:tab/>je povinen zaplatit provozní poplatek 70,- Kč a katalog obdrží </text:span></text:p>
      <text:p text:style-name="P7"><text:span text:style-name="T13"><text:s text:c="9"/>zdarma. </text:span></text:p>
      <text:list xml:id="list35684375" text:continue-numbering="true" text:style-name="WWNum1">
        <text:list-item>
          <text:p text:style-name="P8"><text:span text:style-name="T15">Uzáv</text:span><text:span text:style-name="T16">ěrka přihlášek je </text:span><text:span text:style-name="T17">7.srpna 2026</text:span><text:span text:style-name="T13">. Informace podá a </text:span></text:p>
        </text:list-item>
      </text:list>
      <text:p text:style-name="P7"><text:span text:style-name="T13"><text:tab/>p</text:span><text:span text:style-name="T12">řihlášky přijímá: Jindřich Poříz, ul. Dr. Jos. Ezopova 1662, 504 01</text:span></text:p>
      <text:p text:style-name="P7"><text:span text:style-name="T12"><text:tab/>Nový Bydžov, </text:span><text:span text:style-name="T18"></text:span><text:span text:style-name="T13"> 728 915 826, nbporiz@seznam.cz</text:span></text:p>
      <text:list xml:id="list35710577" text:continue-numbering="true" text:style-name="WWNum1">
        <text:list-item>
          <text:p text:style-name="P8"><text:span text:style-name="T13">U prodejných zví</text:span><text:span text:style-name="T12">řat uveďte pevnou cenu. Kupujícímu bude </text:span></text:p>
        </text:list-item>
      </text:list>
      <text:p text:style-name="P7"><text:span text:style-name="T12"><text:tab/>k ceně připoč</text:span><text:span text:style-name="T13">tena p</text:span><text:span text:style-name="T12">řirážka 10%, která připadne pořádající organizaci.</text:span></text:p>
      <text:p text:style-name="P9"/>
      <text:list xml:id="list35709222" text:continue-numbering="true" text:style-name="WWNum1">
        <text:list-item>
          <text:p text:style-name="P8"><text:span text:style-name="T13">Zví</text:span><text:span text:style-name="T12">řata dodejte osobně na výstaviště ve č</text:span><text:span text:style-name="T13">tvrtek 13. srpna 2026</text:span></text:p>
        </text:list-item>
      </text:list>
      <text:p text:style-name="P7"><text:span text:style-name="T13"><text:tab/>do 20:00 hodin nebo dle dohody.</text:span></text:p>
      <text:list xml:id="list35694256" text:continue-numbering="true" text:style-name="WWNum1">
        <text:list-item>
          <text:p text:style-name="P8"><text:span text:style-name="T13">Výstava končí v neděli 16.srpna 2026 v 16:00 hodin.</text:span></text:p>
        </text:list-item>
      </text:list>
      <text:p text:style-name="P7"><text:span text:style-name="T13"><text:tab/></text:span><text:span text:style-name="T14">Poté budou zvířata vydána majitelům.</text:span></text:p>
      <text:p text:style-name="P10"/>
      <text:p text:style-name="P7"><text:span text:style-name="T10"><text:tab/></text:span></text:p>
      <text:p text:style-name="P11"/>
      <text:p text:style-name="P12"><text:span text:style-name="T8">Podmínky soutěže</text:span></text:p>
      <text:p text:style-name="P13"><text:span text:style-name="T9">V rámci výstavy proběhne </text:span><text:span text:style-name="T11">soutěž mladých králíků</text:span><text:span text:style-name="T9"> narozených v tomto</text:span></text:p>
      <text:p text:style-name="P13"><text:span text:style-name="T9">roce. Vystavovat se bude ve čtyřčlenných kolekcích s označením –S-</text:span></text:p>
      <text:p text:style-name="P13"><text:span text:style-name="T9">na přihlášce. </text:span><text:span text:style-name="T11"><text:tab/><text:tab/><text:tab/><text:tab/></text:span><text:span text:style-name="T9"><text:tab/><text:tab/><text:tab/><text:tab/><text:tab/><text:tab/><text:tab/><text:tab/><text:tab/><text:tab/><text:tab/><text:tab/><text:tab/><text:tab/><text:tab/></text:span><text:span text:style-name="T6">Jméno vystavovatele</text:span><text:span text:style-name="T9">: ______________________________________</text:span></text:p>
      <text:p text:style-name="P14"><text:span text:style-name="T9"><text:tab/><text:tab/><text:tab/><text:tab/><text:tab/><text:tab/><text:tab/><text:tab/><text:tab/><text:tab/><text:tab/></text:span><text:span text:style-name="T6">Adresa:</text:span><text:span text:style-name="T9"> ___________________________________________________</text:span></text:p>
      <text:p text:style-name="P15"><text:span text:style-name="T9">__________________________________</text:span><text:span text:style-name="T6">telefon</text:span><text:span text:style-name="T9">:__________________</text:span></text:p>
      <text:p text:style-name="P16"><text:span text:style-name="T9">Děkujeme za obeslání a návštěvu<text:tab/><text:tab/><text:tab/><text:tab/><text:tab/></text:span><text:span text:style-name="T6">Prohlašuji, že můj chov je zdravotně nezávadný a očkován</text:span></text:p>
      <text:p text:style-name="P17"><text:span text:style-name="T9">Výstavní výbor<text:tab/><text:tab/></text:span><text:span text:style-name="T6">Souhlasím se zveřejněním telefonu a adresy</text:span><text:span text:style-name="T9">: <text:s text:c="4"/></text:span><text:span text:style-name="T6">ANO <text:s text:c="6"/>NE <text:s text:c="10"/>Podpis:</text:span><text:span text:style-name="T9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"/>
    <style:font-face style:name="Courier New" svg:font-family="'Courier New'" style:font-adornments="obyčejné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fo:font-weight="bold" style:font-size-asian="11pt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Symbol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3cm" fo:margin-left="2.501cm" fo:margin-right="2.501cm" style:writing-mode="lr-tb" style:layout-grid-color="#c0c0c0" style:layout-grid-lines="3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ýstavní podmínky znám a přihlašuji tato zvířata:</dc:title>
    <meta:initial-creator>Jindra</meta:initial-creator>
    <meta:editing-cycles>21</meta:editing-cycles>
    <meta:print-date>2013-05-06T16:24:00</meta:print-date>
    <meta:creation-date>2017-04-23T08:13:00</meta:creation-date>
    <dc:date>2026-06-05T15:42:03.76</dc:date>
    <dc:language>cs-CZ</dc:language>
    <meta:editing-duration>PT46S</meta:editing-duration>
    <meta:generator>OpenOffice/4.1.4$Win32 OpenOffice.org_project/414m5$Build-9788</meta:generator>
    <meta:document-statistic meta:table-count="0" meta:image-count="0" meta:object-count="0" meta:page-count="1" meta:paragraph-count="29" meta:word-count="184" meta:character-count="1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